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0.7937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2.2909in"/>
    </style:style>
    <style:style style:name="TableColumn9" style:family="table-column">
      <style:table-column-properties style:column-width="1.6854in"/>
    </style:style>
    <style:style style:name="Table4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44" style:family="table-row">
      <style:table-row-properties/>
    </style:style>
    <style:style style:name="P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uk" fo:country="UA"/>
    </style:style>
    <style:style style:name="P1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</office:automatic-styles>
  <office:body>
    <office:text text:use-soft-page-breaks="true">
      <text:p text:style-name="P1">ІНФОРМАЦІЯ ЩОДО ЗАХИСТУ ДИПЛОМНИХ РОБІТ У 2020 р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Етап</text:p>
          </table:table-cell>
          <table:table-cell table:style-name="TableCell13">
            <text:p text:style-name="P14">Дата</text:p>
          </table:table-cell>
          <table:table-cell table:style-name="TableCell15">
            <text:p text:style-name="P16">Час</text:p>
          </table:table-cell>
          <table:table-cell table:style-name="TableCell17">
            <text:p text:style-name="P18">ПІБ відповідального</text:p>
          </table:table-cell>
          <table:table-cell table:style-name="TableCell19">
            <text:p text:style-name="P20">Документи</text:p>
          </table:table-cell>
        </table:table-row>
        <table:table-row table:style-name="TableRow21">
          <table:table-cell table:style-name="TableCell22" table:number-rows-spanned="2">
            <text:p text:style-name="P23">Передзахист</text:p>
          </table:table-cell>
          <table:table-cell table:style-name="TableCell24">
            <text:p text:style-name="P25">25.05</text:p>
          </table:table-cell>
          <table:table-cell table:style-name="TableCell26">
            <text:p text:style-name="P27">10.00 – 13.00</text:p>
          </table:table-cell>
          <table:table-cell table:style-name="TableCell28">
            <text:p text:style-name="P29"><text:span text:style-name="T30">Д.е.н., проф. Мартиненко М.В.</text:span></text:p>
            <text:p text:style-name="P31"><text:span text:style-name="T32">mrnmartynenko</text:span><text:span text:style-name="T33">@</text:span><text:span text:style-name="T34">gmail</text:span><text:span text:style-name="T35">.</text:span><text:span text:style-name="T36">com</text:span></text:p>
            <text:p text:style-name="P37"/>
            <text:p text:style-name="P38">Д.е.н., проф. Строкович Г.В.</text:p>
            <text:p text:style-name="P39">annastrokovych@gmail.com</text:p>
            <text:p text:style-name="P40"/>
            <text:p text:style-name="P41"/>
          </table:table-cell>
          <table:table-cell table:style-name="TableCell42">
            <text:p text:style-name="P43">1.Диплом, 2.Довідка про впровадження Все в електронному форматі, висилається електронні адреси.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5.05</text:p>
          </table:table-cell>
          <table:table-cell table:style-name="TableCell48">
            <text:p text:style-name="P49">13.00 – 14.00</text:p>
          </table:table-cell>
          <table:table-cell table:style-name="TableCell50">
            <text:p text:style-name="P51">На конференцію запрошують викладачі</text:p>
          </table:table-cell>
          <table:table-cell table:style-name="TableCell52">
            <text:p text:style-name="P53">Викладачі вказують на похибки, виявлені в<text:s/>результаті перевірки диплома, які необхідно виправити</text:p>
          </table:table-cell>
        </table:table-row>
        <table:table-row table:style-name="TableRow54">
          <table:table-cell table:style-name="TableCell55">
            <text:p text:style-name="P56"><text:span text:style-name="T57">Н</text:span><text:span text:style-name="T58">ормоконтроль</text:span></text:p>
          </table:table-cell>
          <table:table-cell table:style-name="TableCell59">
            <text:p text:style-name="P60">28,29.05</text:p>
          </table:table-cell>
          <table:table-cell table:style-name="TableCell61">
            <text:p text:style-name="P62">10.00 – 13.00-</text:p>
          </table:table-cell>
          <table:table-cell table:style-name="TableCell63">
            <text:p text:style-name="P64">Асп. Плеханова Т.Є.</text:p>
            <text:p text:style-name="P65"/>
            <text:p text:style-name="P66">tetianapliekhanova<text:span text:style-name="T67">@</text:span>gmail<text:span text:style-name="T68">.</text:span>com</text:p>
          </table:table-cell>
          <table:table-cell table:style-name="TableCell69">
            <text:p text:style-name="P70">1.Диплом<text:s/></text:p>
            <text:p text:style-name="P71">2. Довідка про впровадження в електронному форматі.</text:p>
            <text:p text:style-name="P72">3. Перші сторінки диплому з підписами відскановані</text:p>
            <text:p text:style-name="P73">рецензія з підписом і печаткою відсканована</text:p>
          </table:table-cell>
        </table:table-row>
        <table:table-row table:style-name="TableRow74">
          <table:table-cell table:style-name="TableCell75">
            <text:p text:style-name="P76">Остаточний нормоконтроль</text:p>
          </table:table-cell>
          <table:table-cell table:style-name="TableCell77">
            <text:p text:style-name="P78">1.06</text:p>
          </table:table-cell>
          <table:table-cell table:style-name="TableCell79">
            <text:p text:style-name="P80">10.00 – 13.00</text:p>
          </table:table-cell>
          <table:table-cell table:style-name="TableCell81">
            <text:p text:style-name="P82">Асп. Плеханова Т.Є.</text:p>
            <text:p text:style-name="P83"><text:span text:style-name="T84">tetianapliekhanova</text:span><text:span text:style-name="T85">@gmail.com</text:span></text:p>
          </table:table-cell>
          <table:table-cell table:style-name="TableCell86">
            <text:p text:style-name="P87">1.Виправлений диплом<text:s/></text:p>
            <text:p text:style-name="P88">2. Довідка про впровадження в електронному форматі,</text:p>
            <text:p text:style-name="P89">3. Перші сторінки диплому з підписами<text:s/><text:soft-page-break/>відскановані</text:p>
            <text:p text:style-name="P90"><text:span text:style-name="T91">рецензія з підписом і печаткою відсканована</text:span></text:p>
          </table:table-cell>
        </table:table-row>
        <table:table-row table:style-name="TableRow92">
          <table:table-cell table:style-name="TableCell93">
            <text:p text:style-name="P94">Перевірка на плагіат</text:p>
          </table:table-cell>
          <table:table-cell table:style-name="TableCell95">
            <text:p text:style-name="P96">2.06 – 4.06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Лукяшко Л.В.</text:span></text:p>
            <text:p text:style-name="P102"><text:span text:style-name="T103">lukliliya</text:span><text:span text:style-name="T104">1@</text:span><text:span text:style-name="T105">gmail</text:span><text:span text:style-name="T106">.</text:span><text:span text:style-name="T107">com</text:span></text:p>
          </table:table-cell>
          <table:table-cell table:style-name="TableCell108">
            <text:p text:style-name="P109">Диплом</text:p>
          </table:table-cell>
        </table:table-row>
        <table:table-row table:style-name="TableRow110">
          <table:table-cell table:style-name="TableCell111">
            <text:p text:style-name="P112">Затвердження зав. кафедрою<text:s/></text:p>
          </table:table-cell>
          <table:table-cell table:style-name="TableCell113">
            <text:p text:style-name="P114">5.6 – 6.06</text:p>
          </table:table-cell>
          <table:table-cell table:style-name="TableCell115">
            <text:p text:style-name="P116">15.00 – 18.00</text:p>
          </table:table-cell>
          <table:table-cell table:style-name="TableCell117">
            <text:p text:style-name="P118">Д.е.н., проф. Ястремська О.М.</text:p>
            <text:p text:style-name="P119"><text:span text:style-name="T120">Iastremska</text:span><text:span text:style-name="T121">_</text:span><text:span text:style-name="T122">om</text:span><text:span text:style-name="T123">@</text:span><text:span text:style-name="T124">hneu</text:span><text:span text:style-name="T125">.</text:span><text:span text:style-name="T126">net</text:span></text:p>
          </table:table-cell>
          <table:table-cell table:style-name="TableCell127">
            <text:p text:style-name="P128">Диплом</text:p>
          </table:table-cell>
        </table:table-row>
        <table:table-row table:style-name="TableRow129">
          <table:table-cell table:style-name="TableCell130">
            <text:p text:style-name="P131"><text:span text:style-name="T132">Розміщення диплому і всіх документів в електронному форматі на<text:s/></text:span><text:span text:style-name="T133">Google</text:span><text:span text:style-name="T134">-диску на сайті кафедри</text:span></text:p>
          </table:table-cell>
          <table:table-cell table:style-name="TableCell135">
            <text:p text:style-name="P136">6.06 – 8.06-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Ст. викладач<text:s/></text:p>
            <text:p text:style-name="P141"><text:span text:style-name="T142">Захаров В.А.</text:span></text:p>
            <text:p text:style-name="P143"/>
            <text:p text:style-name="P144">vzakharov1986@gmail.com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Захист дипломів</text:p>
          </table:table-cell>
          <table:table-cell table:style-name="TableCell150">
            <text:p text:style-name="P151">10.06 – 11.06</text:p>
          </table:table-cell>
          <table:table-cell table:style-name="TableCell152">
            <text:p text:style-name="P153">12.30</text:p>
          </table:table-cell>
          <table:table-cell table:style-name="TableCell154">
            <text:p text:style-name="P155"><text:span text:style-name="T156">Запрошення на конференцію висилає всім учасникам секретар<text:s/></text:span><text:span text:style-name="T157">ЕК Лукяшко Л.В</text:span></text:p>
            <text:p text:style-name="P158"/>
          </table:table-cell>
          <table:table-cell table:style-name="TableCell159">
            <text:p text:style-name="P160">Диплом у переплетеному і роздрукованому вигляді <text:s/>з усіма підписами і документами зберігається у керівника до завершення карантину<text:s/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line-height="150%" fo:text-indent="0.492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20-05-19T06:53:00Z</meta:creation-date>
    <dc:date>2020-05-19T12:12:00Z</dc:date>
    <meta:template xlink:href="Normal" xlink:type="simple"/>
    <meta:editing-cycles>5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7" meta:character-count="1591" meta:row-count="11" meta:non-whitespace-character-count="1357"/>
  </office:meta>
</office:document-meta>
</file>